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oekelosestraat, tegenover nr. 17</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verkeersbesluit: Verkeersbesluit -  VKB reserveren parkeerplaatsen voor opladen elektrische voertuigen Boekelosestraat te Usselo, op locatie Boekelosestraat, tegenover nr. 17. De aanvraag is geregistreerd onder zaaknummer V-2022-389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05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5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5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Boekelosestraat, tegenover nr. 17</meta:user-defined>
    <meta:user-defined meta:name="DCTERMS.W3CDTF/DCTERMS.available">2022-07-04</meta:user-defined>
    <meta:user-defined meta:name="DCTERMS.W3CDTF/OVERHEIDop.jaargang">2022</meta:user-defined>
    <meta:user-defined meta:name="OVERHEIDop.publicationIssue">302052</meta:user-defined>
    <meta:user-defined meta:name="OVERHEIDop.GmbID/DC.identifier">gmb-2022-302052</meta:user-defined>
    <meta:user-defined meta:name="OVERHEIDop.versieInformatie"/>
  </office:meta>
</office:document-meta>
</file>