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bouwen dagcentrum,  aanleggen parkeerterrein en tijdelijke brug, Commissarislaan 35-19, 8016BE Zwolle [0193ESUITE9511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951162022</text:p>
            <text:p text:style-name="common-al">Verzenddatum besluit: 30-06-2022</text:p>
            <text:p text:style-name="common-al">Locatie: Commissarislaan 35-19, 8016BE Zwolle</text:p>
            <text:p text:style-name="common-al">Projectomschrijving: het bouwen van een dagcentrum, het aanleggen van een parkeerterrein en een tijdelijke bru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205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5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05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51162022</meta:user-defined>
    <meta:user-defined meta:name="DCTERMS.abstract">het bouwen van een dagcentrum, het aanleggen van een parkeerterrein en een tijdelijke brug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bouwen dagcentrum,  aanleggen parkeerterrein en tijdelijke brug, Commissarislaan 35-19, 8016BE Zwolle [0193ESUITE951162022]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051</meta:user-defined>
    <meta:user-defined meta:name="OVERHEIDop.GmbID/DC.identifier">gmb-2022-302051</meta:user-defined>
    <meta:user-defined meta:name="OVERHEIDop.versieInformatie"/>
  </office:meta>
</office:document-meta>
</file>