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aliseren van een uitweg, Klingelbeekseweg 2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87</text:p>
            <text:p text:style-name="common-al">OLO-nummer: 6663365</text:p>
            <text:p text:style-name="common-al">Datum indiening: 18-01-2022</text:p>
            <text:p text:style-name="common-al">Omschrijving: het realiseren van een uitweg</text:p>
            <text:p text:style-name="common-al">Adres: Klingelbeekseweg 28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Aanvraag omgevingsvergunning, het realiseren van een uitweg, Klingelbeekseweg 28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05</meta:user-defined>
    <meta:user-defined meta:name="OVERHEIDop.GmbID/DC.identifier">gmb-2022-30205</meta:user-defined>
    <meta:user-defined meta:name="OVERHEIDop.versieInformatie"/>
  </office:meta>
</office:document-meta>
</file>