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bestaand bouwwerk (steiger) aan Weessteiger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essteiger 2, 4201 CG</text:span> (ingekomen 23/06 ’22) </text:p>
            <text:p text:style-name="common-al">het veranderen van een bestaand bouwwerk (steiger),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204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4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4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anderen van een bestaand bouwwerk (steiger) aan Weessteiger 2 te Gorinchem</meta:user-defined>
    <meta:user-defined meta:name="DCTERMS.W3CDTF/DCTERMS.available">2022-07-05</meta:user-defined>
    <meta:user-defined meta:name="DCTERMS.W3CDTF/OVERHEIDop.jaargang">2022</meta:user-defined>
    <meta:user-defined meta:name="OVERHEIDop.publicationIssue">302049</meta:user-defined>
    <meta:user-defined meta:name="OVERHEIDop.GmbID/DC.identifier">gmb-2022-302049</meta:user-defined>
    <meta:user-defined meta:name="OVERHEIDop.versieInformatie"/>
  </office:meta>
</office:document-meta>
</file>