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kapschuur ter vervanging van drie oude schuren op locatie Hessenweg 23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ni 2022 heeft het college van burgemeester en wethouders van de gemeente Dalfsen een aanvraag ontvangen voor het realiseren van een kapschuur ter vervanging van drie oude schuren op het perceel Hessenweg 23A in Dalfsen. De aanvraag is geregistreerd onder zaaknummer Z/22/664941.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slop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204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4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4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mgevingsvergunning op locatie Hessenweg 23A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realiseren van een kapschuur ter vervanging van drie oude schuren op locatie Hessenweg 23A in Dalfsen</meta:user-defined>
    <meta:user-defined meta:name="DCTERMS.W3CDTF/DCTERMS.available">2022-07-05</meta:user-defined>
    <meta:user-defined meta:name="DCTERMS.W3CDTF/OVERHEIDop.jaargang">2022</meta:user-defined>
    <meta:user-defined meta:name="OVERHEIDop.publicationIssue">302042</meta:user-defined>
    <meta:user-defined meta:name="OVERHEIDop.GmbID/DC.identifier">gmb-2022-302042</meta:user-defined>
    <meta:user-defined meta:name="OVERHEIDop.versieInformatie"/>
  </office:meta>
</office:document-meta>
</file>