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houden van een collecte door EHBO Hapert van 21 mei tot en met 27 mei 2023 en in de jaren 2024, 2025, 2026 en 2027 aan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30-06-2022 een vergunning APV-Bijzondere wet verleend. De gemeente geeft hiermee toestemming voor het houden van een collecte door EHBO Hapert van 21 mei tot en met 27 mei 2023 en in de jaren 2024, 2025, 2026 en 2027 aan Hapert. Het kenmerk van de gemeente voor deze zaak is 17281504.</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02039</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039</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039</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281504</meta:user-defined>
    <meta:user-defined meta:name="DCTERMS.abstract">houden van een collecte door EHBO Hapert van 21 mei tot en met 27 mei 2023 en in de jaren 2024, 2025, 2026 en 2027</meta:user-defined>
    <dc:language>nl</dc:language>
    <meta:user-defined meta:name="OVERHEIDop.locatietype/OVERHEIDop.gebiedsmarkering">Punt</meta:user-defined>
    <meta:user-defined meta:name="DC.title">Vergunning voor het houden van een collecte door EHBO Hapert van 21 mei tot en met 27 mei 2023 en in de jaren 2024, 2025, 2026 en 2027 aan Hapert</meta:user-defined>
    <meta:user-defined meta:name="DCTERMS.W3CDTF/DCTERMS.available">2022-07-04</meta:user-defined>
    <meta:user-defined meta:name="DCTERMS.W3CDTF/OVERHEIDop.jaargang">2022</meta:user-defined>
    <meta:user-defined meta:name="OVERHEIDop.publicationIssue">302039</meta:user-defined>
    <meta:user-defined meta:name="OVERHEIDop.GmbID/DC.identifier">gmb-2022-302039</meta:user-defined>
    <meta:user-defined meta:name="OVERHEIDop.versieInformatie"/>
  </office:meta>
</office:document-meta>
</file>