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fijnsparren aan Soerelseweg 18-06, 8162PB Epe (4723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drie fijnsparren aan Soerelseweg 18-06, 8162PB Epe. </text:p>
            <text:p text:style-name="common-al">Datum aanvraag:  29-06-2022</text:p>
            <text:p text:style-name="common-al">Zaaknummer : 47237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203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3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3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277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drie fijnsparren aan Soerelseweg 18-06, 8162PB Epe (472375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38</meta:user-defined>
    <meta:user-defined meta:name="OVERHEIDop.GmbID/DC.identifier">gmb-2022-302038</meta:user-defined>
    <meta:user-defined meta:name="OVERHEIDop.versieInformatie"/>
  </office:meta>
</office:document-meta>
</file>