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fijnspar aan Dennenlaan 14, 8161AN Epe (4725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fijnspar aan Dennenlaan 14, 8161AN Epe. </text:p>
            <text:p text:style-name="common-al">Datum aanvraag:  30-06-2022</text:p>
            <text:p text:style-name="common-al">Zaaknummer : 4725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03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3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3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27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fijnspar aan Dennenlaan 14, 8161AN Epe (472547)</meta:user-defined>
    <meta:user-defined meta:name="DCTERMS.W3CDTF/DCTERMS.available">2022-07-04</meta:user-defined>
    <meta:user-defined meta:name="DCTERMS.W3CDTF/OVERHEIDop.jaargang">2022</meta:user-defined>
    <meta:user-defined meta:name="OVERHEIDop.publicationIssue">302037</meta:user-defined>
    <meta:user-defined meta:name="OVERHEIDop.GmbID/DC.identifier">gmb-2022-302037</meta:user-defined>
    <meta:user-defined meta:name="OVERHEIDop.versieInformatie"/>
  </office:meta>
</office:document-meta>
</file>