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Smidte 24A te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2 een besluit genomen op de aanvraag met zaaknummer EV-2022-2620 voor een evenementenvergunning op de locatie Smidte 24A te Terwispel. De vergunning is verleend. Het besluit betreft:</text:p>
            <text:p text:style-name="common-al">dorpsfeest Terwispel van 8 t/m 11 sept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juli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1 juli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0203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3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3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midte 24A te Terwispel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035</meta:user-defined>
    <meta:user-defined meta:name="OVERHEIDop.GmbID/DC.identifier">gmb-2022-302035</meta:user-defined>
    <meta:user-defined meta:name="OVERHEIDop.versieInformatie"/>
  </office:meta>
</office:document-meta>
</file>