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omgevingsvergunning uitgebreide voorbereidingsprocedure. voor het brandveilig gebruik van een bouwwerk ten behoeve van Swaenensteyn V.O.F., Meerpolder 23, 2717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Meerpolder 23 te Zoetermeer, brandveilig gebruik van een bouwwerk t.b.v. Swaenensteyn V.O.F., 2021-005630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.</text:p>
            <text:p text:style-name="common-al">Bij deze ontwerpomgevingsvergunning hoort geen exploitatieplan.</text:p>
            <text:p text:style-name="common-al">Het ontwerp van de omgevingsvergunning en de bijbehorende stukken liggen vanaf 26januari 2022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omgevingsvergunning kenbaar maken aan burgemeester en wethouders.</text:p>
            <text:p text:style-name="common-al">Stuur uw zienswijze naar: Gemeente Zoetermeer, College van burgemeester en wethouders, t.a.v. de Afdeling VVH, Postbus 152700 AA te Zoetermeer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www.zoetermeer.nl/afspraakomgevingsbalie.Voor het kenbaar maken van mondelinge zienswijzen kunt u ook een afspraak maken via telefoonnummer 14 07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Meerpolder 23, 2717PA Zoetermeer</meta:user-defined>
    <dc:language>nl</dc:language>
    <meta:user-defined meta:name="OVERHEIDop.locatietype/OVERHEIDop.gebiedsmarkering">Punt</meta:user-defined>
    <meta:user-defined meta:name="DC.title">Kennisgeving ontwerpomgevingsvergunning uitgebreide voorbereidingsprocedure. voor het brandveilig gebruik van een bouwwerk ten behoeve van Swaenensteyn V.O.F., Meerpolder 23, 2717PA Zoeter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03</meta:user-defined>
    <meta:user-defined meta:name="OVERHEIDop.GmbID/DC.identifier">gmb-2022-30203</meta:user-defined>
    <meta:user-defined meta:name="OVERHEIDop.versieInformatie"/>
  </office:meta>
</office:document-meta>
</file>