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169, Emmastraa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voor het isoleren van een woning aan de buitenzijde op locatie Emmastraat 2 in Lekkerkerk. De aanvraag is geregistreerd onder zaaknummer SXO-2022116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02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169, Emmastraat 2 in Lekkerker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28</meta:user-defined>
    <meta:user-defined meta:name="OVERHEIDop.GmbID/DC.identifier">gmb-2022-302028</meta:user-defined>
    <meta:user-defined meta:name="OVERHEIDop.versieInformatie"/>
  </office:meta>
</office:document-meta>
</file>