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opslagloods op het perceel Handelsweg tegenover 31B, 1619 BJ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besluit genomen op de aanvraag met zaaknummer 2022-000411 voor een omgevingsvergunning voor het bouwen van een opslagloods op locatie Handelsweg tegenover 31B (wordt 31C en 31D), 1619 BJ Andij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202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2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2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ndelsweg tegenover 31B, 1619 BJ Andijk</meta:user-defined>
    <dc:language>nl</dc:language>
    <meta:user-defined meta:name="OVERHEIDop.locatietype/OVERHEIDop.gebiedsmarkering">Vlak</meta:user-defined>
    <meta:user-defined meta:name="DC.title">Besluit aanvraag omgevingsvergunning voor het bouwen van een opslagloods op het perceel Handelsweg tegenover 31B, 1619 BJ Andijk (reguliere voorbereidingsprocedure)</meta:user-defined>
    <meta:user-defined meta:name="DCTERMS.W3CDTF/DCTERMS.available">2022-07-04</meta:user-defined>
    <meta:user-defined meta:name="DCTERMS.W3CDTF/OVERHEIDop.jaargang">2022</meta:user-defined>
    <meta:user-defined meta:name="OVERHEIDop.publicationIssue">302026</meta:user-defined>
    <meta:user-defined meta:name="OVERHEIDop.GmbID/DC.identifier">gmb-2022-302026</meta:user-defined>
    <meta:user-defined meta:name="OVERHEIDop.versieInformatie"/>
  </office:meta>
</office:document-meta>
</file>