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bijgebouw op locatie Zandwijkalle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2 heeft het college van burgemeester en wethouders van de gemeente Dalfsen een aanvraag ontvangen voor het bouwen van een bijgebouw op het perceel Zandwijkallee 4 in Dalfsen. De aanvraag is geregistreerd onder zaaknummer Z/22/66497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0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Zandwijkallee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bijgebouw op locatie Zandwijkallee 4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24</meta:user-defined>
    <meta:user-defined meta:name="OVERHEIDop.GmbID/DC.identifier">gmb-2022-302024</meta:user-defined>
    <meta:user-defined meta:name="OVERHEIDop.versieInformatie"/>
  </office:meta>
</office:document-meta>
</file>