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uimen van een voormalig gaswinningsterrein achter het Kanaal sectie U perceelnummer 46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ni 2022, <text:span text:style-name="nadrukvet">Achter het Kanaal sectie U perceelnr. 468</text:span>, het opruimen van een voormalig gaswinningsterrein (21666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0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16663-2022</meta:user-defined>
    <dc:language>nl</dc:language>
    <meta:user-defined meta:name="OVERHEIDop.locatietype/OVERHEIDop.gebiedsmarkering">Perceel</meta:user-defined>
    <meta:user-defined meta:name="DC.title">Aanvraag vergunning voor het opruimen van een voormalig gaswinningsterrein achter het Kanaal sectie U perceelnummer 468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023</meta:user-defined>
    <meta:user-defined meta:name="OVERHEIDop.GmbID/DC.identifier">gmb-2022-302023</meta:user-defined>
    <meta:user-defined meta:name="OVERHEIDop.versieInformatie"/>
  </office:meta>
</office:document-meta>
</file>