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Terweeweg 5A, 2341CL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zettingsvergunning heeft ontvangen. </text:p>
            <text:p text:style-name="common-al">
            <text:span text:style-name="nadrukvet">Ingekomen aanvraag om</text:span>
            <text:span text:style-name="nadrukvet">zettingsvergunning voor verhuur zelfstandige woonruimte naar verhuur onzelfstandige woonruimte</text:span>
            <text:span text:style-name="nadrukvet">.</text:span>
          </text:p>
            <text:p text:style-name="common-al">Locatie: Terweeweg 5A , 2341CL Oegstgeest </text:p>
            <text:p text:style-name="common-al">Ontvangen: 27-06-2022</text:p>
            <text:p text:style-name="common-al">Kenmerk: Z/22/158855</text:p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ze fysiek inzien? Bel dan met 14071, tussen 9.00 en 12.00 uur voor het maken van een afspraak op het gemeentehuis. Ook is er informatie beschikbaar op www.oegstgeest.nl/omgevingsvergunning. kunt u deze inzien door 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20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8585</meta:user-defined>
    <meta:user-defined meta:name="DCTERMS.abstract">omzetting van zelfstandige woonruimte naar onzelfstandige woonruimte</meta:user-defined>
    <dc:language>nl</dc:language>
    <meta:user-defined meta:name="OVERHEIDop.locatietype/OVERHEIDop.gebiedsmarkering">Adres</meta:user-defined>
    <meta:user-defined meta:name="DC.title">Aanvraag omzettingsvergunning voor Terweeweg 5A, 2341CL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021</meta:user-defined>
    <meta:user-defined meta:name="OVERHEIDop.GmbID/DC.identifier">gmb-2022-302021</meta:user-defined>
    <meta:user-defined meta:name="OVERHEIDop.versieInformatie"/>
  </office:meta>
</office:document-meta>
</file>