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laag- en middenspanning tussen Zr. Winkellaan en Seitzenhof te Nuenen</text:p>
      <text:section text:name="zakelijke-mededeling_id1-3-2" text:style-name="zakelijke-mededeling">
        <text:section text:name="zakelijke-mededeling-tekst_id1-3-2-1" text:style-name="zakelijke-mededeling-tekst">
          <text:section text:name="tekst_id1-3-2-1-1" text:style-name="tekst">
            <text:p text:style-name="common-al">Zaak: 385166</text:p>
            <text:p text:style-name="common-al">Ontvangen op: 18-5-2022</text:p>
            <text:p text:style-name="common-al">Locatie: Zuster Winkellaan t/m Seitzenhof</text:p>
            <text:p text:style-name="common-al">Projectomschrijving: het aanleggen van laag- en middenspanning tussen Zr. Winkellaan en Seitzenhof</text:p>
            <text:p text:style-name="common-al">Burgemeester en wethouders van Nuenen C.A. maken bekend dat deze vergunning is verleend. Deze vergunning heeft de reguliere procedure doorlopen.</text:p>
            <text:p text:style-name="common-al">Besluit verzonden op: 4 juli 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onze website: <text:a xlink:href="https://www.nuenen.nl/" xlink:type="simple"><text:span text:style-name="nadrukondlijn">https://www.nuenen.nl/</text:span></text:a> .</text:p>
            <text:p text:style-name="common-al">Rechtsmiddelen</text:p>
            <text:p text:style-name="common-al">Belanghebbenden kunnen binnen zes weken na de verzending van het besluit schriftelijk per post, per e-mail via info@nuenen.nl of per DigiD een bezwaarschrift indienen bij het college van burgemeester en wethouders van Nuenen C.A. Voor meer informatie over het maken van bezwaar verwijzen wij u naar: <text:a xlink:href="https://www.coevorden.nl/bezwaarschrift-indienen" xlink:type="simple"> <text:span text:style-name="nadrukondlijn">https://www.nuenen.nl/bezwaar-maken</text:span>.</text:a></text:p>
            <text:p text:style-name="common-al"> Een bezwaarschrift schort de gevolgen van het besluit niet op. Als er sprake is van een spoedeisend belang kunt u naast het indienen van een bezwaarschrift ook een verzoek om een voorlopige voorziening indienen bij de voorzieningenrechter van de Rechtbank ’s-Hertogenbosch, Sector bestuursrecht, Postbus 90125, 5200 MA ’s-Hertogenbosch. Zie voor meer informatie: <text:a xlink:href="https://www.rechtspraak.nl/Organisatie-en-contact/Rechtsgebieden/Bestuursrecht/Procedures/paginas/voorlopig-voorziening.aspx"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20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5166</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Toestemming voor het aanleggen van laag- en middenspanning tussen Zr. Winkellaan en Seitzenhof te Nuenen</meta:user-defined>
    <meta:user-defined meta:name="DCTERMS.W3CDTF/DCTERMS.available">2022-07-04</meta:user-defined>
    <meta:user-defined meta:name="DCTERMS.W3CDTF/OVERHEIDop.jaargang">2022</meta:user-defined>
    <meta:user-defined meta:name="OVERHEIDop.publicationIssue">302020</meta:user-defined>
    <meta:user-defined meta:name="OVERHEIDop.GmbID/DC.identifier">gmb-2022-302020</meta:user-defined>
    <meta:user-defined meta:name="OVERHEIDop.versieInformatie"/>
  </office:meta>
</office:document-meta>
</file>