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Akelei 32 t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ni 2022 besloten om de beslistermijn voor de aanvraag met zaaknummer W2022-0234 voor een omgevingsvergunning betreffende het verbouwen van een bestaand pand op locatie Akelei 32 te Dirks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02016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016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016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verlenging beslistermijn omgevingsvergunning Akelei 32 te Dirksland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2016</meta:user-defined>
    <meta:user-defined meta:name="OVERHEIDop.GmbID/DC.identifier">gmb-2022-302016</meta:user-defined>
    <meta:user-defined meta:name="OVERHEIDop.versieInformatie"/>
  </office:meta>
</office:document-meta>
</file>