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tijdelijk plaatsen van een woonunit op locatie Kringsloot-oost 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ni 2022 heeft het college van burgemeester en wethouders van de gemeente Dalfsen een aanvraag ontvangen voor het tijdelijk plaatsen van een woonunit op het perceel Kringsloot-oost 20 in Dalfsen. De aanvraag is geregistreerd onder zaaknummer Z/22/66497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201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1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1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ringsloot-oost 20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tijdelijk plaatsen van een woonunit op locatie Kringsloot-oost 20 in Dalfs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015</meta:user-defined>
    <meta:user-defined meta:name="OVERHEIDop.GmbID/DC.identifier">gmb-2022-302015</meta:user-defined>
    <meta:user-defined meta:name="OVERHEIDop.versieInformatie"/>
  </office:meta>
</office:document-meta>
</file>