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bouwen van een fietsenstalling, Jan van Riebeeckweg 3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50</text:p>
            <text:p text:style-name="common-al">OLO-nummer: 6650871</text:p>
            <text:p text:style-name="common-al">Datum indiening: 12-01-2022</text:p>
            <text:p text:style-name="common-al">Omschrijving: het bouwen van een fietsenstalling</text:p>
            <text:p text:style-name="common-al">Adres: Jan van Riebeeckweg 3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bouwen van een fietsenstalling, Jan van Riebeeckweg 34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01</meta:user-defined>
    <meta:user-defined meta:name="OVERHEIDop.GmbID/DC.identifier">gmb-2022-30201</meta:user-defined>
    <meta:user-defined meta:name="OVERHEIDop.versieInformatie"/>
  </office:meta>
</office:document-meta>
</file>