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xtra daklicht, verplaatsen spoelmachine, verwijderen deel scheidingsmuur, Doezastraat 1B 231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7034</text:p>
            <text:p text:style-name="common-al">Ingekomen: 29-06-2022 00:00</text:p>
            <text:p text:style-name="common-al">Locatie: Doezastraat 1B 231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7034" xlink:type="simple">publicatiesomgevingsvergunningen@leiden.nl</text:a> de volgende gegevens:</text:p>
            <text:p text:style-name="common-al">- het kenmerk van de aanvraag: Z/22/34070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00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7034</meta:user-defined>
    <meta:user-defined meta:name="DCTERMS.abstract">plaatsen extra daklicht, verplaatsen spoelmachine, verwijderen deel scheidingsmuur</meta:user-defined>
    <dc:language>nl</dc:language>
    <meta:user-defined meta:name="OVERHEIDop.locatietype/OVERHEIDop.gebiedsmarkering">Punt</meta:user-defined>
    <meta:user-defined meta:name="DC.title">Aanvraag omgevingsvergunning, plaatsen extra daklicht, verplaatsen spoelmachine, verwijderen deel scheidingsmuur, Doezastraat 1B 2311GZ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92_7090553_16565177...|exb-2022-37527</meta:user-defined>
    <meta:user-defined meta:name="OVERHEIDop.publicationIssue">302007</meta:user-defined>
    <meta:user-defined meta:name="OVERHEIDop.GmbID/DC.identifier">gmb-2022-302007</meta:user-defined>
    <meta:user-defined meta:name="OVERHEIDop.versieInformatie"/>
  </office:meta>
</office:document-meta>
</file>