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berging op het perceel Vilstersestraat 3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juli 2022 een besluit genomen op de aanvraag met zaaknummer Z/22/661814 voor een Omgevingsvergunning voor het bouwen van een berging op locatie Vilstersestraat 36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200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0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0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berg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bouwen van een berging op het perceel Vilstersestraat 36 in Lemelerveld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004</meta:user-defined>
    <meta:user-defined meta:name="OVERHEIDop.GmbID/DC.identifier">gmb-2022-302004</meta:user-defined>
    <meta:user-defined meta:name="OVERHEIDop.versieInformatie"/>
  </office:meta>
</office:document-meta>
</file>