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 en aanstellingsbesluit </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stellen als onbezoldigd ambtenaar en aan te wijzen als gemeenteambtenaar, bedoeld in artikel 231, tweede lid, onderdeel d van de Gemeentewet, belast met de heffing van Parkeerbelasting:</text:p>
                <text:list text:style-name="id1-3-2-2-1-2-1-3">
                  <text:list-item text:style-override="id1-3-2-2-1-2-1-3-1">
                    <text:number>-</text:number>
                    <text:p text:style-name="al">de directeur en plaatsvervangend directeur van Tobias Fiscaal B.V. te Doorn;</text:p>
                  </text:list-item>
                  <text:list-item text:style-override="id1-3-2-2-1-2-1-3-2">
                    <text:number>-</text:number>
                    <text:p text:style-name="al">de medewerkers van Tobias Fiscaal B.V. te Doorn, die werkzaam zijn voor de gemeente Rijswijk.</text:p>
                  </text:list-item>
                </text:list>
              </text:list-item>
              <text:list-item text:style-override="id1-3-2-2-1-2-2">
                <text:number>2.</text:number>
                <text:p text:style-name="al">aan te stellen als onbezoldigd ambtenaar en aan te wijzen als gemeenteambtenaar, bedoeld in artikel 231, tweede lid, onderdeel d van de Gemeentewet, in het kader van Parkeerbelasting en dit alleen ter zake van de bevoegdheid om bezwaarschriften in behandeling te nemen en op deze bezwaarschriften te beslissen en ter zake van het voeren van verweer in beroep en hoger beroep bij de belastingrechter:</text:p>
                <text:list text:style-name="id1-3-2-2-1-2-2-3">
                  <text:list-item text:style-override="id1-3-2-2-1-2-2-3-1">
                    <text:number>-</text:number>
                    <text:p text:style-name="al">de directeur en plaatsvervangend directeur van InPublic B.V. te Rotterdam</text:p>
                  </text:list-item>
                  <text:list-item text:style-override="id1-3-2-2-1-2-2-3-2">
                    <text:number>-</text:number>
                    <text:p text:style-name="al">de medewerkers van InPublic B.V. te Rotterdam, die werkzaam zijn voor de gemeente Rijswijk</text:p>
                  </text:list-item>
                </text:list>
              </text:list-item>
              <text:list-item text:style-override="id1-3-2-2-1-2-3">
                <text:number>3.</text:number>
                <text:p text:style-name="al">Aan te stellen als onbezoldigd deurwaarder en aan te wijzen als belastingdeurwaarder, bedoeld in artikel 231, tweede lid, onderdeel c en e van de Gemeentewet, in het kader van Parkeerbelasting:</text:p>
                <text:list text:style-name="id1-3-2-2-1-2-3-3">
                  <text:list-item text:style-override="id1-3-2-2-1-2-3-3-1">
                    <text:number>-</text:number>
                    <text:p text:style-name="al">de directeur en plaatsvervangend directeur van LAVG (Landelijke Associatie van Gerechtsdeurwaarders) te Groningen;</text:p>
                  </text:list-item>
                  <text:list-item text:style-override="id1-3-2-2-1-2-3-3-2">
                    <text:number>-</text:number>
                    <text:p text:style-name="al">de medewerkers van LAVG (Landelijke Associatie van Gerechtsdeurwaarders) te Groningen, die werkzaam zijn voor de gemeente Rijswijk.</text:p>
                  </text:list-item>
                </text:list>
              </text:list-item>
              <text:list-item text:style-override="id1-3-2-2-1-2-4">
                <text:number>4.</text:number>
                <text:p text:style-name="al">Het op 26 november 2019 vastgestelde aanwijzings – en aanstellingsbesluit met nummer 19.101376 in te trekken.</text:p>
              </text:list-item>
            </text:list>
            <text:p text:style-name="al">Het besluit treedt in werking op de dag na de bekendmaking in het huis-aan-huisblad Groot Rijswijk.</text:p>
            <text:p text:style-name="al"/>
          </text:section>
        </text:section>
        <text:section text:name="regeling-sluiting_id1-3-2-3" text:style-name="regeling-sluiting">
          <text:section text:name="ondertekening_id1-3-2-3-1">
            <text:p><text:span text:style-name="functie">Rijswijk,14 juli 2020</text:span></text:p>
            <text:p><text:span text:style-name="functie">Het college van burgemeester en wethouders </text:span></text:p>
          </text:section>
          <text:section text:name="ondertekening_id1-3-2-3-2">
            <text:p><text:span text:style-name="functie"/></text:p>
            <text:p><text:span text:style-name="functie">de secretaris,</text:span></text:p>
            <text:p><text:span text:style-name="functie">P.Schuit</text:span></text:p>
            <text:p><text:span text:style-name="functie"/></text:p>
          </text:section>
          <text:section text:name="ondertekening_id1-3-2-3-3">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200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0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0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231, tweede lid, van de Gemeentewet]|[1.0:c:BWBR0005416&amp;artikel=231&amp;lid=2&amp;g=2022-05-01</meta:user-defined>
    <meta:user-defined meta:name="OVERHEIDop.referentienummer">20.052857</meta:user-defined>
    <meta:user-defined meta:name="DCTERMS.alternative">Aanwijzings- en aanstellingsbesluit </meta:user-defined>
    <dc:language>nl</dc:language>
    <meta:user-defined meta:name="OVERHEIDop.locatietype/OVERHEIDop.gebiedsmarkering">Gemeente</meta:user-defined>
    <meta:user-defined meta:name="DC.title">Aanwijzings- en aanstellingsbesluit</meta:user-defined>
    <meta:user-defined meta:name="DCTERMS.W3CDTF/DCTERMS.available">2022-07-04</meta:user-defined>
    <meta:user-defined meta:name="DCTERMS.W3CDTF/OVERHEIDop.jaargang">2022</meta:user-defined>
    <meta:user-defined meta:name="OVERHEIDop.publicationIssue">302002</meta:user-defined>
    <meta:user-defined meta:name="OVERHEIDop.betreftRegeling">CVDR679017_1</meta:user-defined>
    <meta:user-defined meta:name="OVERHEIDop.GmbID/DC.identifier">gmb-2022-302002</meta:user-defined>
    <meta:user-defined meta:name="xs:date/OVERHEIDop.startdatum">2022-07-05</meta:user-defined>
    <meta:user-defined meta:name="OVERHEIDop.versieInformatie"/>
  </office:meta>
</office:document-meta>
</file>