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wandel4daagse Leek van 5 t/m 8 juli 2022 - in en door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juni 2022 een besluit genomen op de aanvraag met zaaknummer Z202202232 voor het organiseren van een wandel4daagse Leek van 5 t/m 8 juli 2022 in en door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het aanstellen van verkeersregelaars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9 jun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2001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0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0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 voor het organiseren van een wandel4daagse Leek van 5 t/m 8 juli 2022 - in en door Leek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001</meta:user-defined>
    <meta:user-defined meta:name="OVERHEIDop.GmbID/DC.identifier">gmb-2022-302001</meta:user-defined>
    <meta:user-defined meta:name="OVERHEIDop.versieInformatie"/>
  </office:meta>
</office:document-meta>
</file>