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eteren van de brandveiligheid in het gebouw, inclusief vervangen gevels en kap atrium aan Hof ter Veste  1 t/m125,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14336</text:span>
          </text:p>
            <text:p text:style-name="common-al">Burgemeester en wethouders van de gemeente Middelburg hebben een omgevingsvergunning verleend.</text:p>
            <text:p text:style-name="common-al">De gemeente Middelburg geeft hiermee toestemming voor <text:span text:style-name="nadrukvet">het verbeteren van de brandveiligheid in het gebouw, inclusief vervangen gevels en kap atrium</text:span> aan <text:span text:style-name="nadrukvet">Hof ter Veste 1 t/m </text:span><text:span text:style-name="nadrukvet">125,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gemeente Middelburg tot en met <text:span text:style-name="nadrukvet">10 augustus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0200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0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rbeteren van de brandveiligheid in het gebouw, inclusief vervangen gevels en kap atrium aan Hof ter Veste  1 t/m125, Middelburg</meta:user-defined>
    <meta:user-defined meta:name="DCTERMS.W3CDTF/DCTERMS.available">2022-07-06</meta:user-defined>
    <meta:user-defined meta:name="DCTERMS.W3CDTF/OVERHEIDop.jaargang">2022</meta:user-defined>
    <meta:user-defined meta:name="OVERHEIDop.publicationIssue">302000</meta:user-defined>
    <meta:user-defined meta:name="OVERHEIDop.GmbID/DC.identifier">gmb-2022-302000</meta:user-defined>
    <meta:user-defined meta:name="OVERHEIDop.versieInformatie"/>
  </office:meta>
</office:document-meta>
</file>