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397</text:p>
            <text:p text:style-name="common-al">Omschrijving: wijzigen gebruik van het pand</text:p>
            <text:p text:style-name="common-al">Adres: Goudestein 68 5653NW Eindhoven</text:p>
            <text:p text:style-name="common-al">Datum ontvangst: 28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99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9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9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397</meta:user-defined>
    <meta:user-defined meta:name="DCTERMS.abstract">wijzigen gebruik van het pand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999</meta:user-defined>
    <meta:user-defined meta:name="OVERHEIDop.GmbID/DC.identifier">gmb-2022-301999</meta:user-defined>
    <meta:user-defined meta:name="OVERHEIDop.versieInformatie"/>
  </office:meta>
</office:document-meta>
</file>