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2 en 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Omgevingsvergunning voor het bouwen van een bedrijfsgebouw op locatie Wetering 2 en 2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30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198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tering 2 en 2a in Wierd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85</meta:user-defined>
    <meta:user-defined meta:name="OVERHEIDop.GmbID/DC.identifier">gmb-2022-301985</meta:user-defined>
    <meta:user-defined meta:name="OVERHEIDop.versieInformatie"/>
  </office:meta>
</office:document-meta>
</file>