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96</text:p>
            <text:p text:style-name="common-al">Omschrijving: Dakkapel voorzijde woning</text:p>
            <text:p text:style-name="common-al">Adres: Gerard Bromlaan 28 5624GV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97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96</meta:user-defined>
    <meta:user-defined meta:name="DCTERMS.abstract">Dakkapel voorzij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77</meta:user-defined>
    <meta:user-defined meta:name="OVERHEIDop.GmbID/DC.identifier">gmb-2022-301977</meta:user-defined>
    <meta:user-defined meta:name="OVERHEIDop.versieInformatie"/>
  </office:meta>
</office:document-meta>
</file>