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werkzaamheden aan het pand aan Vlasmarkt 17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6716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diverse werkzaamheden aan het pand</text:span> aan <text:span text:style-name="nadrukvet">Vlasmarkt 17, 4331 PC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ni 2022.</text:span> Zij neemt daarover waarschijnlijk vóór <text:span text:style-name="nadrukvet">22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97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diverse werkzaamheden aan het pand aan Vlasmarkt 17, 4331 PC Middel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71</meta:user-defined>
    <meta:user-defined meta:name="OVERHEIDop.GmbID/DC.identifier">gmb-2022-301971</meta:user-defined>
    <meta:user-defined meta:name="OVERHEIDop.versieInformatie"/>
  </office:meta>
</office:document-meta>
</file>