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ouda viert de Zomer op de locatie Schielands Hoge Zeedijk grasveldop 02-07-2022 tot en met 02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Organisator mag het evenement Gouda viert de Zomer organiseren op de locatie Schielands Hoge Zeedijk grasveld nabij IJsselhuis.</text:p>
            <text:p text:style-name="common-al">De vergunning is verzonden op 28 juni 2022. Het zaaknummer van de vergunning is 30559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197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7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54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ouda viert de Zomer op de locatie Schielands Hoge Zeedijk grasveldop 02-07-2022 tot en met 02-07-2022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970</meta:user-defined>
    <meta:user-defined meta:name="OVERHEIDop.GmbID/DC.identifier">gmb-2022-301970</meta:user-defined>
    <meta:user-defined meta:name="OVERHEIDop.versieInformatie"/>
  </office:meta>
</office:document-meta>
</file>