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en isoleren van het dak en het plaatsen van een kozijn in de rechter zijgevel aan Penninghoeksingel 53, 4331 P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5778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passen en isoleren van het dak en het plaatsen van een kozijn in de rechter zijgevel</text:span> aan <text:span text:style-name="nadrukvet">Penninghoeksingel 53, 4331 PT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juni 2022. </text:span>Zij neemt daarover waarschijnlijk vóór <text:span text:style-name="nadrukvet">19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19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en isoleren van het dak en het plaatsen van een kozijn in de rechter zijgevel aan Penninghoeksingel 53, 4331 PT Middelbur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969</meta:user-defined>
    <meta:user-defined meta:name="OVERHEIDop.GmbID/DC.identifier">gmb-2022-301969</meta:user-defined>
    <meta:user-defined meta:name="OVERHEIDop.versieInformatie"/>
  </office:meta>
</office:document-meta>
</file>