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Noordbolwerk 5A, 4331 SH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33136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plaatsen van zonnepanelen </text:span>aan <text:span text:style-name="nadrukvet">Noordbolwerk 5A, 4331 SH  Midd</text:span><text:span text:style-name="nadrukvet">e</text:span><text:span text:style-name="nadrukvet">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22 juni 2022</text:span><text:span text:style-name="nadrukvet">.</text:span></text:p>
            <text:p text:style-name="common-al">Zij neemt daarover waarschijnlijk vóór <text:span text:style-name="nadrukvet">17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196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96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Noordbolwerk 5A, 4331 SH  Middelburg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1964</meta:user-defined>
    <meta:user-defined meta:name="OVERHEIDop.GmbID/DC.identifier">gmb-2022-301964</meta:user-defined>
    <meta:user-defined meta:name="OVERHEIDop.versieInformatie"/>
  </office:meta>
</office:document-meta>
</file>