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je Vosplantsoen 34, 2135 NM, realiseren van een dakopbouw op de 1e verdieping en het maken van een uitbouw op de begane grond, verzenddatum 30-06-2022, zaaknummer 6007517, olonummer 6869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9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osje Vosplantsoen 34, 2135 NM, realiseren van een dakopbouw op de 1e verdieping en het maken van een uitbouw op de begane grond, verzenddatum 30-06-2022, zaaknummer 6007517, olonummer 6869949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56</meta:user-defined>
    <meta:user-defined meta:name="OVERHEIDop.GmbID/DC.identifier">gmb-2022-301956</meta:user-defined>
    <meta:user-defined meta:name="OVERHEIDop.versieInformatie"/>
  </office:meta>
</office:document-meta>
</file>