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2 heeft de gemeente een aanvraag ontvangen voor het realiseren van een dakterras op de bestaande uitbouw van de woning op locatie Westbatterijlaan 3 te Muiden. De aanvraag is geregistreerd onder zaaknummer HZ_WABO-22-13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95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batterijlaan 3 te Muid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54</meta:user-defined>
    <meta:user-defined meta:name="OVERHEIDop.GmbID/DC.identifier">gmb-2022-301954</meta:user-defined>
    <meta:user-defined meta:name="OVERHEIDop.versieInformatie"/>
  </office:meta>
</office:document-meta>
</file>