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ten verleend, Cafetaria de Bikbar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wezigheidsvergunning voor het plaatsen van 2 kansspelautomaten voor 2022 is verleend aan Cafetaria de Bikbar, Prinses Marijkelaan 6 in Maurik. (29 jun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195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5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5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42245</meta:user-defined>
    <dc:language>nl</dc:language>
    <meta:user-defined meta:name="OVERHEIDop.locatietype/OVERHEIDop.gebiedsmarkering">Adres</meta:user-defined>
    <meta:user-defined meta:name="DC.title">Aanwezigheidsvergunning kansspelautomaten verleend, Cafetaria de Bikbar in Mauri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51</meta:user-defined>
    <meta:user-defined meta:name="OVERHEIDop.GmbID/DC.identifier">gmb-2022-301951</meta:user-defined>
    <meta:user-defined meta:name="OVERHEIDop.versieInformatie"/>
  </office:meta>
</office:document-meta>
</file>