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stigen van arbeidsmigranten - Hooizolder 6, 9205C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izolder 6, 9205CA Drachten, het vestigen van arbeidsmigranten, ontvangen: 20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9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ooizolder 6, 9205CA Drachten, het vestigen van arbeidsmigranten, ontvangen: 20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vestigen van arbeidsmigranten - Hooizolder 6, 9205CA Dracht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95</meta:user-defined>
    <meta:user-defined meta:name="OVERHEIDop.GmbID/DC.identifier">gmb-2022-30195</meta:user-defined>
    <meta:user-defined meta:name="OVERHEIDop.versieInformatie"/>
  </office:meta>
</office:document-meta>
</file>