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Arnold Hoogvlietstraat 79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zonnepanelen </text:p>
            <text:p text:style-name="common-al">Met de adressering : Arnold Hoogvlietstraat 79, 3134 CB </text:p>
            <text:p text:style-name="common-al">Kenmerk : OVXINR-8254</text:p>
            <text:p text:style-name="common-al">Type aanvraag : vergunningaanvraag regulier behandelen</text:p>
            <text:p text:style-name="common-al">Datum ontvangst : 22 jun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01947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94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94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8254</meta:user-defined>
    <dc:language>nl</dc:language>
    <meta:user-defined meta:name="OVERHEIDop.locatietype/OVERHEIDop.gebiedsmarkering">Adres</meta:user-defined>
    <meta:user-defined meta:name="DC.title">Aanvraag vergunning voor het plaatsen van zonnepanelen aan Arnold Hoogvlietstraat 79 te Vlaarding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1947</meta:user-defined>
    <meta:user-defined meta:name="OVERHEIDop.GmbID/DC.identifier">gmb-2022-301947</meta:user-defined>
    <meta:user-defined meta:name="OVERHEIDop.versieInformatie"/>
  </office:meta>
</office:document-meta>
</file>