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Nieuwerkerk, Oude Nieuwlandse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Nieuwerkerk, Oude Nieuwlandseweg 3.</text:span>
          </text:p>
            <text:p text:style-name="common-al">Zaakomschrijving: het nieuwbouwen van een schuur</text:p>
            <text:p text:style-name="common-al">Zaaknummer: 493685</text:p>
            <text:p text:style-name="common-al">Beschikking datum verzonden: 30-6-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11-07-2022</text:span> tot en met maandag 22-08-2022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22-085-2022</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19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3685</meta:user-defined>
    <meta:user-defined meta:name="DCTERMS.abstract">het nieuwbouwen  van een schuur</meta:user-defined>
    <dc:language>nl</dc:language>
    <meta:user-defined meta:name="OVERHEIDop.locatietype/OVERHEIDop.gebiedsmarkering">Punt</meta:user-defined>
    <meta:user-defined meta:name="DC.title">Verleende Uitgebreide Omgevingsvergunning, Nieuwerkerk, Oude Nieuwlandseweg 3</meta:user-defined>
    <meta:user-defined meta:name="DCTERMS.W3CDTF/DCTERMS.available">2022-07-04</meta:user-defined>
    <meta:user-defined meta:name="DCTERMS.W3CDTF/OVERHEIDop.jaargang">2022</meta:user-defined>
    <meta:user-defined meta:name="OVERHEIDop.publicationIssue">301943</meta:user-defined>
    <meta:user-defined meta:name="OVERHEIDop.GmbID/DC.identifier">gmb-2022-301943</meta:user-defined>
    <meta:user-defined meta:name="OVERHEIDop.versieInformatie"/>
  </office:meta>
</office:document-meta>
</file>