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en het vervangen van de kozijnen aan Johannes Van Bijnenstr 3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zonnepanelen en het vervangen van de kozijnen </text:p>
            <text:p text:style-name="common-al">Met de adressering : Johannes Van Bijnenstr 32, 3132 AE </text:p>
            <text:p text:style-name="common-al">Kenmerk : OVXINR-8253</text:p>
            <text:p text:style-name="common-al">Type aanvraag : vergunningaanvraag regulier behandelen</text:p>
            <text:p text:style-name="common-al">Datum ontvangst : 23 jun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194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4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4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253</meta:user-defined>
    <dc:language>nl</dc:language>
    <meta:user-defined meta:name="OVERHEIDop.locatietype/OVERHEIDop.gebiedsmarkering">Adres</meta:user-defined>
    <meta:user-defined meta:name="DC.title">Aanvraag vergunning voor het plaatsen van zonnepanelen en het vervangen van de kozijnen aan Johannes Van Bijnenstr 32 te Vlaard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1942</meta:user-defined>
    <meta:user-defined meta:name="OVERHEIDop.GmbID/DC.identifier">gmb-2022-301942</meta:user-defined>
    <meta:user-defined meta:name="OVERHEIDop.versieInformatie"/>
  </office:meta>
</office:document-meta>
</file>