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1842, realiseren de bouw van een onderstation langs de schiphollijn tussen Hoofddorp en Amsterdam Zuid nabij De Hoek, 29-06-2022, zaaknummer 6389220, olonummer 7088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94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4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4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K 1842, realiseren de bouw van een onderstation langs de schiphollijn tussen Hoofddorp en Amsterdam Zuid nabij De Hoek, 29-06-2022, zaaknummer 6389220, olonummer 7088751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40</meta:user-defined>
    <meta:user-defined meta:name="OVERHEIDop.GmbID/DC.identifier">gmb-2022-301940</meta:user-defined>
    <meta:user-defined meta:name="OVERHEIDop.versieInformatie"/>
  </office:meta>
</office:document-meta>
</file>