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ker aan de voorzijde aan Kethelweg 1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erker aan de voorzijde </text:p>
            <text:p text:style-name="common-al">Met de adressering : Kethelweg 124, 3135 GN </text:p>
            <text:p text:style-name="common-al">Kenmerk : OVXINR-8251</text:p>
            <text:p text:style-name="common-al">Type aanvraag : vergunningaanvraag regulier behandelen</text:p>
            <text:p text:style-name="common-al">Datum ontvangst : 26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193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3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3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251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aan Kethelweg 124 te Vlaard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939</meta:user-defined>
    <meta:user-defined meta:name="OVERHEIDop.GmbID/DC.identifier">gmb-2022-301939</meta:user-defined>
    <meta:user-defined meta:name="OVERHEIDop.versieInformatie"/>
  </office:meta>
</office:document-meta>
</file>