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eer Jazz Festival 2022, van 1 juli 2022 tot en met 2 juli 2022, verzenddatum 29-06-2022, locatie op het parkeerterrein t.h.v. Venneperweg 471, 2153 AD te Nieuw-Vennep, zaaknummer 5950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92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er Jazz Festival 2022, van 1 juli 2022 tot en met 2 juli 2022, verzenddatum 29-06-2022, locatie op het parkeerterrein t.h.v. Venneperweg 471, 2153 AD te Nieuw-Vennep, zaaknummer 5950672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27</meta:user-defined>
    <meta:user-defined meta:name="OVERHEIDop.GmbID/DC.identifier">gmb-2022-301927</meta:user-defined>
    <meta:user-defined meta:name="OVERHEIDop.versieInformatie"/>
  </office:meta>
</office:document-meta>
</file>