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wijzigen van de bestemming van woonfunctie naar inloopfunctie/buurthuis op de locatie <text:span text:style-name="nadrukvet">Franckstraat 35, 6461 XE</text:span> (d.d. 23.06.2022)</text:p>
              </text:list-item>
              <text:list-item text:style-override="id1-3-2-1-1-2-2">
                <text:number>2.</text:number>
                <text:p text:style-name="al">Het plaatsen van een overkapping t.b.v. het realiseren van een overdekt balkon op de locatie <text:span text:style-name="nadrukvet">Gulperstraat 1G, 6461 HH</text:span> (d.d. 29.06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19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925</meta:user-defined>
    <meta:user-defined meta:name="OVERHEIDop.GmbID/DC.identifier">gmb-2022-301925</meta:user-defined>
    <meta:user-defined meta:name="OVERHEIDop.versieInformatie"/>
  </office:meta>
</office:document-meta>
</file>