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outen kozijnen vervangen door thermisch onderbroken aluminium kozijnen (op de algemene gangen en trappenhuizen) aan Churchillsingel 62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houten kozijnen vervangen door thermisch onderbroken aluminium kozijnen (op de algemene gangen en trappenhuizen) </text:p>
            <text:p text:style-name="common-al">Met de adressering : Churchillsingel 623, 3137 XE </text:p>
            <text:p text:style-name="common-al">Kenmerk : OVXINR-8239</text:p>
            <text:p text:style-name="common-al">Type aanvraag : vergunningaanvraag regulier behandelen</text:p>
            <text:p text:style-name="common-al">Datum ontvangst : 17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192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239</meta:user-defined>
    <dc:language>nl</dc:language>
    <meta:user-defined meta:name="OVERHEIDop.locatietype/OVERHEIDop.gebiedsmarkering">Adres</meta:user-defined>
    <meta:user-defined meta:name="DC.title">Aanvraag vergunning voor de houten kozijnen vervangen door thermisch onderbroken aluminium kozijnen (op de algemene gangen en trappenhuizen) aan Churchillsingel 623 te Vlaard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923</meta:user-defined>
    <meta:user-defined meta:name="OVERHEIDop.GmbID/DC.identifier">gmb-2022-301923</meta:user-defined>
    <meta:user-defined meta:name="OVERHEIDop.versieInformatie"/>
  </office:meta>
</office:document-meta>
</file>