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umalaan 2 t/m 118  te Emmeloord: het bouwen van 59 appartementen verdeeld over twee woonblokken</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omgevingsvergunning verleend voor deze locatie. Het gaat om het bouwen van 59 appartementen verdeeld over twee woonblokken. De vergunning ligt vanaf 27 januari 2022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19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malaan 2 t/m 118  te Emmeloord: omgevingsvergunning  21 januari 2022   het bouwen van 59 appartementen verdeeld over twee woonblokken.</meta:user-defined>
    <dc:language>nl</dc:language>
    <meta:user-defined meta:name="OVERHEIDop.locatietype/OVERHEIDop.gebiedsmarkering">Punt</meta:user-defined>
    <meta:user-defined meta:name="DC.title">Bumalaan 2 t/m 118  te Emmeloord: het bouwen van 59 appartementen verdeeld over twee woonblokken</meta:user-defined>
    <meta:user-defined meta:name="DCTERMS.W3CDTF/DCTERMS.available">2022-01-25</meta:user-defined>
    <meta:user-defined meta:name="DCTERMS.W3CDTF/OVERHEIDop.jaargang">2022</meta:user-defined>
    <meta:user-defined meta:name="OVERHEIDop.publicationIssue">30192</meta:user-defined>
    <meta:user-defined meta:name="OVERHEIDop.GmbID/DC.identifier">gmb-2022-30192</meta:user-defined>
    <meta:user-defined meta:name="OVERHEIDop.versieInformatie"/>
  </office:meta>
</office:document-meta>
</file>