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van een extra inrit bij een bedrijfsverzamelgebouw aan Koornmarktpoort 33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738en is aangevraagd voor aanleggen van een extra inrit bij een bedrijfsverzamelgebouw aan Koornmarktpoort 33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6-2022. De gemeente neemt daarover waarschijnlijk 24 augustus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01906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90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90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738</meta:user-defined>
    <meta:user-defined meta:name="DCTERMS.abstract">Aanvraag vergunning voor aanleggen van een extra inrit bij een bedrijfsverzamelgebouw </meta:user-defined>
    <dc:language>nl</dc:language>
    <meta:user-defined meta:name="OVERHEIDop.locatietype/OVERHEIDop.gebiedsmarkering">Adres</meta:user-defined>
    <meta:user-defined meta:name="DC.title">Aanvraag vergunning voor aanleggen van een extra inrit bij een bedrijfsverzamelgebouw aan Koornmarktpoort 33 Dront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1906</meta:user-defined>
    <meta:user-defined meta:name="OVERHEIDop.GmbID/DC.identifier">gmb-2022-301906</meta:user-defined>
    <meta:user-defined meta:name="OVERHEIDop.versieInformatie"/>
  </office:meta>
</office:document-meta>
</file>