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Speenkruidstraat 4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van de woning </text:p>
            <text:p text:style-name="common-al">Met de adressering : Speenkruidstraat 42, 3135 EX </text:p>
            <text:p text:style-name="common-al">Kenmerk : OVXINR-8245</text:p>
            <text:p text:style-name="common-al">Type aanvraag : vergunningaanvraag regulier behandelen</text:p>
            <text:p text:style-name="common-al">Datum ontvangst : 22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190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0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0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4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Speenkruidstraat 42 te Vlaard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905</meta:user-defined>
    <meta:user-defined meta:name="OVERHEIDop.GmbID/DC.identifier">gmb-2022-301905</meta:user-defined>
    <meta:user-defined meta:name="OVERHEIDop.versieInformatie"/>
  </office:meta>
</office:document-meta>
</file>