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ersingel 6A, 3014GM, wijzigen van bestemming kantoor naar kantoor/wonen (dubbelbestemming) (aanvraagdatum 19-06-2022, dossiernummer OMV.22.06.0022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190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0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0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ersingel 6A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903</meta:user-defined>
    <meta:user-defined meta:name="OVERHEIDop.GmbID/DC.identifier">gmb-2022-301903</meta:user-defined>
    <meta:user-defined meta:name="OVERHEIDop.versieInformatie"/>
  </office:meta>
</office:document-meta>
</file>