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alastoet Sint Jan in Duizel 15 juli 2022 (tm 2026) aan Smitseind en Groenstraat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6-2022 een melding afgehandeld. De gemeente geeft hiermee aan dat voor een galastoet Sint Jan in Duizel 15 juli 2022 (tm 2026) aan Smitseind en Groenstraat in Duizel geen vergunningplicht geldt. Het kenmerk van de gemeente voor deze zaak is 0770141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90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0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0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413</meta:user-defined>
    <meta:user-defined meta:name="DCTERMS.abstract"> galastoet Sint Jan in Duizel 15 juli 2022 (tm 2026)</meta:user-defined>
    <dc:language>nl</dc:language>
    <meta:user-defined meta:name="OVERHEIDop.locatietype/OVERHEIDop.gebiedsmarkering">Punt</meta:user-defined>
    <meta:user-defined meta:name="DC.title">Melding voor een galastoet Sint Jan in Duizel 15 juli 2022 (tm 2026) aan Smitseind en Groenstraat in Duizel</meta:user-defined>
    <meta:user-defined meta:name="DCTERMS.W3CDTF/DCTERMS.available">2022-07-04</meta:user-defined>
    <meta:user-defined meta:name="DCTERMS.W3CDTF/OVERHEIDop.jaargang">2022</meta:user-defined>
    <meta:user-defined meta:name="OVERHEIDop.publicationIssue">301901</meta:user-defined>
    <meta:user-defined meta:name="OVERHEIDop.GmbID/DC.identifier">gmb-2022-301901</meta:user-defined>
    <meta:user-defined meta:name="OVERHEIDop.versieInformatie"/>
  </office:meta>
</office:document-meta>
</file>