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 te bouwen bedrijfsverzamelpand aan Dronten B 3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37en is aangevraagd voor nieuw te bouwen bedrijfsverzamelpand aan Dronten B 3723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2. De gemeente neemt daarover waarschijnlijk 24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190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0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0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37</meta:user-defined>
    <meta:user-defined meta:name="DCTERMS.abstract">Aanvraag vergunning voor nieuw te bouwen bedrijfsverzamelpand aan Dronten B 3723</meta:user-defined>
    <dc:language>nl</dc:language>
    <meta:user-defined meta:name="OVERHEIDop.locatietype/OVERHEIDop.gebiedsmarkering">Woonplaats</meta:user-defined>
    <meta:user-defined meta:name="DC.title">Aanvraag vergunning voor nieuw te bouwen bedrijfsverzamelpand aan Dronten B 3723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1900</meta:user-defined>
    <meta:user-defined meta:name="OVERHEIDop.GmbID/DC.identifier">gmb-2022-301900</meta:user-defined>
    <meta:user-defined meta:name="OVERHEIDop.versieInformatie"/>
  </office:meta>
</office:document-meta>
</file>