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– BOUW MET  PLANOLOGISCHE AFWIJKING – HEIKANTSTRAAT 14 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eikantstraat 14 A Vught, intern wijziging tbv het realiseren van een extra woning, OV20211409.</text:p>
            <text:p text:style-name="tussenkopcur">De vergunning is verzonden op 20 jan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19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– BOUW MET  PLANOLOGISCHE AFWIJKING – HEIKANTSTRAAT 14 A VUGH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190</meta:user-defined>
    <meta:user-defined meta:name="OVERHEIDop.GmbID/DC.identifier">gmb-2022-30190</meta:user-defined>
    <meta:user-defined meta:name="OVERHEIDop.versieInformatie"/>
  </office:meta>
</office:document-meta>
</file>